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bewerbe:2023_richard-schuetze-wettfahrt"/><text:bookmark-start text:name="__RefHeading___richard-schuetze-wettfahrt_2023_1"/><text:bookmark-start text:name="richard-schuetze-wettfahrt_2023"/>Richard-Schütze-Wettfahrt 2023<text:bookmark-end text:name="__RefHeading___richard-schuetze-wettfahrt_2023_1"/><text:bookmark-end text:name="richard-schuetze-wettfahrt_2023"/></text:h>
      <text:p text:style-name="Text_20_body"><text:span text:style-name="Strong_20_Emphasis">29.04.-01.05.2022</text:span></text:p>
      <text:p text:style-name="Text_20_body"><text:a xlink:type="simple" xlink:href="#__RefHeading___deutsch_6" text:style-name="Local_20_link" text:visited-style-name="Visited_20_Local_20_Link">Deutsche Version weiter unten.</text:a></text:p>
      <text:h text:style-name="Heading_20_2" text:outline-level="2"><text:bookmark-start text:name="__RefHeading___english_2"/><text:bookmark-start text:name="english"/>english<text:bookmark-end text:name="__RefHeading___english_2"/><text:bookmark-end text:name="english"/></text:h>
      <text:p text:style-name="Text_20_body">Dear Gas Balloonists, dear Club!</text:p>
      <text:p text:style-name="Text_20_body">This year we are again inviting you to the Richard-Schütze-Wettfahrt. We would like all participants to have the opportunity for a longer flight again. However, we do not want to tempt anyone with a scoring landing, for example, to land in unfavourable conditions. Therefore, the scoring will be done with the help of the GPS data recording and the scoring for the race can also be finished in the air and the ride can be continued afterwards as the pilot pleases. If the flight starts on Saturday evening as planned, we will set the task in such a way that it is possible to land before the start of the thermal on the other day, but not necessary.</text:p>
      <text:p text:style-name="Text_20_body">With the participation in the race, as well as with individual starts from Bitterfeld, there is the possibility of the possibility of receiving a medal from the „<text:a xlink:type="simple" xlink:href="https://www.ballon-bitterfeld.de/bivfl1/doku.php/bitterfelder_kette/start" text:style-name="Internet_20_link" text:visited-style-name="Visited_20_Internet_20_Link">Bitterfeld Chain</text:a>“ as an award. And of course, the flight can also be scored for the <text:a xlink:type="simple" xlink:href="https://www.ballon-bitterfeld.de/bivfl1/doku.php/jungiuscup/start" text:style-name="Internet_20_link" text:visited-style-name="Visited_20_Internet_20_Link">Friedrich-Wilhelm-Jungius-Cup for gas balloons</text:a> if desired.</text:p>
      <text:p text:style-name="Text_20_body">Below is some information on the planned schedule:</text:p>
      <text:h text:style-name="Heading_20_3" text:outline-level="3"><text:bookmark-start text:name="__RefHeading___schedule_3"/><text:bookmark-start text:name="schedule"/>Schedule<text:bookmark-end text:name="__RefHeading___schedule_3"/><text:bookmark-end text:name="schedule"/></text:h>
      <table:table table:style-name="Table">
        <table:table-column/>
        <table:table-column/>
        <table:table-row>
          <table:table-cell office:value-type="string" table:style-name="tableheader" table:number-columns-spanned="2">
            <text:p text:style-name="Table_20_Heading">29.04.2023 Saturday</text:p>
          </table:table-cell>
          <table:covered-table-cell/>
        </table:table-row>
        <table:table-row>
          <table:table-cell office:value-type="string" table:style-name="tablecell">
            <text:p text:style-name="tablealignleft">from 1200 h </text:p>
          </table:table-cell>
          <table:table-cell office:value-type="string" table:style-name="tablecell">
            <text:p text:style-name="tablealignleft">Arrival, check-in - free balloon launch site club house</text:p>
          </table:table-cell>
        </table:table-row>
        <table:table-row>
          <table:table-cell office:value-type="string" table:style-name="tablecell">
            <text:p text:style-name="tablealignleft">1500 hrs</text:p>
          </table:table-cell>
          <table:table-cell office:value-type="string" table:style-name="tablecell">
            <text:p text:style-name="tablealignleft">Briefing - free balloon launch site Vereinshaus</text:p>
          </table:table-cell>
        </table:table-row>
        <table:table-row>
          <table:table-cell office:value-type="string" table:style-name="tablecell">
            <text:p text:style-name="tablealignleft">1530 hrs</text:p>
          </table:table-cell>
          <table:table-cell office:value-type="string" table:style-name="tablecell">
            <text:p text:style-name="tablealignleft"> Laying out the balloons, then filling the balloons</text:p>
          </table:table-cell>
        </table:table-row>
        <table:table-row>
          <table:table-cell office:value-type="string" table:style-name="tablecell">
            <text:p text:style-name="tablealignleft">1830 hrs</text:p>
          </table:table-cell>
          <table:table-cell office:value-type="string" table:style-name="tablecell">
            <text:p text:style-name="tablealignleft"> Refilling and releasing the balloons</text:p>
          </table:table-cell>
        </table:table-row>
        <table:table-row>
          <table:table-cell office:value-type="string" table:style-name="tablecell">
            <text:p text:style-name="tablealignleft">1930 hrs</text:p>
          </table:table-cell>
          <table:table-cell office:value-type="string" table:style-name="tablecell">
            <text:p text:style-name="tablealignleft"> Final briefing, last information (pilot and co-pilot)</text:p>
          </table:table-cell>
        </table:table-row>
        <table:table-row>
          <table:table-cell office:value-type="string" table:style-name="tablecell">
            <text:p text:style-name="tablealignleft">2000 hrs</text:p>
          </table:table-cell>
          <table:table-cell office:value-type="string" table:style-name="tablecell">
            <text:p text:style-name="tablealignleft"> Launch of the balloons</text:p>
          </table:table-cell>
        </table:table-row>
      </table:table>
      <table:table table:style-name="Table">
        <table:table-column/>
        <table:table-row>
          <table:table-cell office:value-type="string" table:style-name="tableheader">
            <text:p text:style-name="Table_20_Heading">30.04.2023 Sunday</text:p>
          </table:table-cell>
        </table:table-row>
        <table:table-row>
          <table:table-cell office:value-type="string" table:style-name="tablecell">
            <text:p text:style-name="tablealignleft">Landing of the balloons within the given time limit.</text:p>
          </table:table-cell>
        </table:table-row>
        <table:table-row>
          <table:table-cell office:value-type="string" table:style-name="tablecell">
            <text:p text:style-name="tablealignleft">Landing report and return journey of the participants to their homes.</text:p>
          </table:table-cell>
        </table:table-row>
        <table:table-row>
          <table:table-cell office:value-type="string" table:style-name="tablecell">
            <text:p text:style-name="tablealignleft">Alternative date: Launch on Sunday, 30.04.2023 in the morning hours.</text:p>
          </table:table-cell>
        </table:table-row>
      </table:table>
      <text:h text:style-name="Heading_20_3" text:outline-level="3"><text:bookmark-start text:name="__RefHeading___conditions_4"/><text:bookmark-start text:name="conditions"/>conditions<text:bookmark-end text:name="__RefHeading___conditions_4"/><text:bookmark-end text:name="conditions"/></text:h>
      <table:table table:style-name="Table">
        <table:table-column/>
        <table:table-column/>
        <table:table-row>
          <table:table-cell office:value-type="string" table:style-name="tableheader" table:number-columns-spanned="2">
            <text:p text:style-name="Table_20_Heading">Conditions</text:p>
          </table:table-cell>
          <table:covered-table-cell/>
        </table:table-row>
        <table:table-row>
          <table:table-cell office:value-type="string" table:style-name="tablecell">
            <text:p text:style-name="tablealignleft">Type of race:</text:p>
          </table:table-cell>
          <table:table-cell office:value-type="string" table:style-name="tablecell">
            <text:p text:style-name="tablealignleft"> Long distance race limited in time and/or space</text:p>
          </table:table-cell>
        </table:table-row>
        <table:table-row>
          <table:table-cell office:value-type="string" table:style-name="tablecell">
            <text:p text:style-name="tablealignleft">Permitted balloons:</text:p>
          </table:table-cell>
          <table:table-cell office:value-type="string" table:style-name="tablecell">
            <text:p text:style-name="tablealignleft"> up to max. 1050m³ - all types - hydrogen permitted</text:p>
          </table:table-cell>
        </table:table-row>
        <table:table-row>
          <table:table-cell office:value-type="string" table:style-name="tablecell">
            <text:p text:style-name="tablealignleft">Number of participants:</text:p>
          </table:table-cell>
          <table:table-cell office:value-type="string" table:style-name="tablecell">
            <text:p text:style-name="tablealignleft"> max. 20 balloons</text:p>
          </table:table-cell>
        </table:table-row>
        <table:table-row>
          <table:table-cell office:value-type="string" table:style-name="tablecell">
            <text:p text:style-name="tablealignleft">Entry fee:</text:p>
          </table:table-cell>
          <table:table-cell office:value-type="string" table:style-name="tablecell">
            <text:p text:style-name="tablealignleft"> 175,- €</text:p>
          </table:table-cell>
        </table:table-row>
        <table:table-row>
          <table:table-cell office:value-type="string" table:style-name="tablecell">
            <text:p text:style-name="tablealignleft">Rigging crew:</text:p>
          </table:table-cell>
          <table:table-cell office:value-type="string" table:style-name="tablecell">
            <text:p text:style-name="tablealignleft"> the pilot himself is responsible for rigging his balloon.</text:p>
          </table:table-cell>
        </table:table-row>
        <table:table-row>
          <table:table-cell office:value-type="string" table:style-name="tablecell">
            <text:p text:style-name="tablealignleft">Ballast bags:</text:p>
          </table:table-cell>
          <table:table-cell office:value-type="string" table:style-name="tablecell">
            <text:p text:style-name="tablealignleft"> a sufficient number must be brought along (15 kg / 10 m³ H² )</text:p>
          </table:table-cell>
        </table:table-row>
        <table:table-row>
          <table:table-cell office:value-type="string" table:style-name="tablecell" table:number-rows-spanned="2">
            <text:p text:style-name="tablealignleft">Registration:</text:p>
          </table:table-cell>
          <table:table-cell office:value-type="string" table:style-name="tablecell">
            <text:p text:style-name="tablealignleft"> by 15 April 2023</text:p>
          </table:table-cell>
        </table:table-row>
        <table:table-row>
          <table:table-cell office:value-type="string" table:style-name="tablecell">
            <text:p text:style-name="tablealignleft">The pilot must be in possession of a night flight licence</text:p>
          </table:table-cell>
        </table:table-row>
        <table:table-row>
          <table:table-cell office:value-type="string" table:style-name="tablecell">
            <text:p text:style-name="tablealignleft">Confirmation of registration</text:p>
          </table:table-cell>
          <table:table-cell office:value-type="string" table:style-name="tablecell">
            <text:p text:style-name="tablealignleft"> Shall be made by the BiVfL after the receipt</text:p>
          </table:table-cell>
        </table:table-row>
      </table:table>
      <text:p text:style-name="Text_20_body">We are looking forward to a friendly balloonists meeting in Bitterfeld and hope that it will go well.</text:p>
      <text:p text:style-name="Text_20_body">Stefan Buchmann<text:line-break/>
Chairman BiVfL e.V.<text:line-break/></text:p>
      <text:h text:style-name="Heading_20_3" text:outline-level="3"><text:bookmark-start text:name="__RefHeading___registration_form_5"/><text:bookmark-start text:name="registration_form"/>Registration form<text:bookmark-end text:name="__RefHeading___registration_form_5"/><text:bookmark-end text:name="registration_form"/></text:h>
      <text:p text:style-name="Text_20_body">To the <text:a xlink:type="simple" xlink:href="https://www.ballon-bitterfeld.de/bivfl1/doku.php/wettbewerbe/2023_rs_registration" text:style-name="Internet_20_link" text:visited-style-name="Visited_20_Internet_20_Link">registration form</text:a>.</text:p>
      <text:h text:style-name="Heading_20_2" text:outline-level="2"><text:bookmark-start text:name="__RefHeading___deutsch_6"/><text:bookmark-start text:name="deutsch"/>deutsch<text:bookmark-end text:name="__RefHeading___deutsch_6"/><text:bookmark-end text:name="deutsch"/></text:h>
      <text:p text:style-name="Text_20_body">Liebe Gasballöner, lieber Club,</text:p>
      <text:p text:style-name="Text_20_body">auch dieses Jahr laden wir euch wieder zur Richard-Schütze-Wettfahrt ein. Wir würden uns wünschen, dass alle Teilnehmer wieder die Gelegenheit zu einer längeren Fahrt haben. Allerdings möchten wir niemand mit einer Wertungslandung verführen, etwa in ungünstigen Bedingungen zu landen. Deshalb erfolgt die Wertung mit Hilfe der Aufzeichnung der GPS-Daten und die Wertung zur Wettfahrt kann auch in der Luft beendet werden, und die Fahrt anschließend wie es dem Piloten beliebt fortgesetzt werden. Sollte wie geplant am Samstagabend gestartet werden, stellen wir die Aufgabe so, dass am anderen Tag noch vor Beginn der Thermik gelandet werden kann, aber nicht muss.</text:p>
      <text:p text:style-name="Text_20_body">Mit der Teilnahme an der Wettfahrt, wie auch bei Einzelstarts von Bitterfeld, besteht die Möglichkeit
bei Erreichen der Weitfahrtvorgaben, eine Medaille der „<text:a xlink:type="simple" xlink:href="https://www.ballon-bitterfeld.de/bivfl1/doku.php/bitterfelder_kette/start" text:style-name="Internet_20_link" text:visited-style-name="Visited_20_Internet_20_Link">Bitterfelder Kette</text:a>“ als Auszeichnung zu erhalten. Und natürlich kann die Fahrt auch auf Wunsch für den <text:a xlink:type="simple" xlink:href="https://www.ballon-bitterfeld.de/bivfl1/doku.php/jungiuscup/start" text:style-name="Internet_20_link" text:visited-style-name="Visited_20_Internet_20_Link">Friedrich-Wilhelm-Jungius-Cup für Gasballone</text:a> gewertet werden.</text:p>
      <text:p text:style-name="Text_20_body">Nachfolgend einige Informationen zum geplanten zeitlichen Ablauf:</text:p>
      <text:h text:style-name="Heading_20_3" text:outline-level="3"><text:bookmark-start text:name="__RefHeading___zeitplan_7"/><text:bookmark-start text:name="zeitplan"/>Zeitplan<text:bookmark-end text:name="__RefHeading___zeitplan_7"/><text:bookmark-end text:name="zeitplan"/></text:h>
      <table:table table:style-name="Table">
        <table:table-column/>
        <table:table-column/>
        <table:table-row>
          <table:table-cell office:value-type="string" table:style-name="tableheader" table:number-columns-spanned="2">
            <text:p text:style-name="Table_20_Heading">29.04.2023 Samstag</text:p>
          </table:table-cell>
          <table:covered-table-cell/>
        </table:table-row>
        <table:table-row>
          <table:table-cell office:value-type="string" table:style-name="tablecell">
            <text:p text:style-name="tablealignleft">ab 1200 Uhr</text:p>
          </table:table-cell>
          <table:table-cell office:value-type="string" table:style-name="tablecell">
            <text:p text:style-name="tablealignleft"> Anreise, Einchecken - Freiballonstartplatz Vereinshaus</text:p>
          </table:table-cell>
        </table:table-row>
        <table:table-row>
          <table:table-cell office:value-type="string" table:style-name="tablecell">
            <text:p text:style-name="tablealignleft">1500 Uhr</text:p>
          </table:table-cell>
          <table:table-cell office:value-type="string" table:style-name="tablecell">
            <text:p text:style-name="tablealignleft"> Briefing – Freiballonstartplatz Vereinshaus</text:p>
          </table:table-cell>
        </table:table-row>
        <table:table-row>
          <table:table-cell office:value-type="string" table:style-name="tablecell">
            <text:p text:style-name="tablealignleft">1530 Uhr</text:p>
          </table:table-cell>
          <table:table-cell office:value-type="string" table:style-name="tablecell">
            <text:p text:style-name="tablealignleft"> Auslegen der Ballone, anschließend Füllen der Ballone</text:p>
          </table:table-cell>
        </table:table-row>
        <table:table-row>
          <table:table-cell office:value-type="string" table:style-name="tablecell">
            <text:p text:style-name="tablealignleft">1830 Uhr</text:p>
          </table:table-cell>
          <table:table-cell office:value-type="string" table:style-name="tablecell">
            <text:p text:style-name="tablealignleft"> Nachfüllen und Hochlassen der Ballone</text:p>
          </table:table-cell>
        </table:table-row>
        <table:table-row>
          <table:table-cell office:value-type="string" table:style-name="tablecell">
            <text:p text:style-name="tablealignleft">1930 Uhr</text:p>
          </table:table-cell>
          <table:table-cell office:value-type="string" table:style-name="tablecell">
            <text:p text:style-name="tablealignleft"> Abschlußbriefing, letzte Informationen (Pilot und Co-Pilot)</text:p>
          </table:table-cell>
        </table:table-row>
        <table:table-row>
          <table:table-cell office:value-type="string" table:style-name="tablecell">
            <text:p text:style-name="tablealignleft">2000 Uhr</text:p>
          </table:table-cell>
          <table:table-cell office:value-type="string" table:style-name="tablecell">
            <text:p text:style-name="tablealignleft"> Start der Ballone</text:p>
          </table:table-cell>
        </table:table-row>
      </table:table>
      <table:table table:style-name="Table">
        <table:table-column/>
        <table:table-column/>
        <table:table-row>
          <table:table-cell office:value-type="string" table:style-name="tableheader" table:number-columns-spanned="2">
            <text:p text:style-name="Table_20_Heading">30.04.2023 Sonntag</text:p>
          </table:table-cell>
          <table:covered-table-cell/>
        </table:table-row>
        <table:table-row>
          <table:table-cell office:value-type="string" table:style-name="tablecell">
            <text:p text:style-name="tablealignleft">Vormittags</text:p>
          </table:table-cell>
          <table:table-cell office:value-type="string" table:style-name="tablecell">
            <text:p text:style-name="tablealignleft">Ende des Wettbewerbs</text:p>
          </table:table-cell>
        </table:table-row>
      </table:table>
      <text:h text:style-name="Heading_20_3" text:outline-level="3"><text:bookmark-start text:name="__RefHeading___konditionen_8"/><text:bookmark-start text:name="konditionen"/>Konditionen<text:bookmark-end text:name="__RefHeading___konditionen_8"/><text:bookmark-end text:name="konditionen"/></text:h>
      <table:table table:style-name="Table">
        <table:table-column/>
        <table:table-column/>
        <table:table-row>
          <table:table-cell office:value-type="string" table:style-name="tableheader" table:number-columns-spanned="2">
            <text:p text:style-name="Table_20_Heading">Konditionen</text:p>
          </table:table-cell>
          <table:covered-table-cell/>
        </table:table-row>
        <table:table-row>
          <table:table-cell office:value-type="string" table:style-name="tablecell">
            <text:p text:style-name="tablealignleft">Art der Wettfahrt:</text:p>
          </table:table-cell>
          <table:table-cell office:value-type="string" table:style-name="tablecell">
            <text:p text:style-name="tablealignleft">zeitlich und/oder räumlich begrenzte Weitfahrt </text:p>
          </table:table-cell>
        </table:table-row>
        <table:table-row>
          <table:table-cell office:value-type="string" table:style-name="tablecell">
            <text:p text:style-name="tablealignleft">Zugelassene Ballone:</text:p>
          </table:table-cell>
          <table:table-cell office:value-type="string" table:style-name="tablecell">
            <text:p text:style-name="tablealignleft"> bis max. 1050m³ - alle Bauarten – Wasserstoff zugelassen</text:p>
          </table:table-cell>
        </table:table-row>
        <table:table-row>
          <table:table-cell office:value-type="string" table:style-name="tablecell">
            <text:p text:style-name="tablealignleft">Nenngeld:</text:p>
          </table:table-cell>
          <table:table-cell office:value-type="string" table:style-name="tablecell">
            <text:p text:style-name="tablealignleft"> 175,- €</text:p>
          </table:table-cell>
        </table:table-row>
        <table:table-row>
          <table:table-cell office:value-type="string" table:style-name="tablecell">
            <text:p text:style-name="tablealignleft">Aufrüstmannschaft:</text:p>
          </table:table-cell>
          <table:table-cell office:value-type="string" table:style-name="tablecell">
            <text:p text:style-name="tablealignleft"> der Pilot sorgt selbst für das Aufrüsten seines Ballons</text:p>
          </table:table-cell>
        </table:table-row>
        <table:table-row>
          <table:table-cell office:value-type="string" table:style-name="tablecell">
            <text:p text:style-name="tablealignleft">Ballastsäcke:</text:p>
          </table:table-cell>
          <table:table-cell office:value-type="string" table:style-name="tablecell">
            <text:p text:style-name="tablealignleft"> sind in ausreichender Zahl mitzubringen (15 kg / 10 m³ H² )</text:p>
          </table:table-cell>
        </table:table-row>
        <table:table-row>
          <table:table-cell office:value-type="string" table:style-name="tablecell" table:number-rows-spanned="3">
            <text:p text:style-name="tablealignleft">Anmeldung:</text:p>
          </table:table-cell>
          <table:table-cell office:value-type="string" table:style-name="tablecell">
            <text:p text:style-name="tablealignleft"> bis zum 15. April 2023 schriftlich durch den Piloten.</text:p>
          </table:table-cell>
        </table:table-row>
        <table:table-row>
          <table:table-cell office:value-type="string" table:style-name="tablecell">
            <text:p text:style-name="tablealignleft">Der Pilot muss im Besitz einer Nachtfahrtberechtigung sein.</text:p>
          </table:table-cell>
        </table:table-row>
        <table:table-row>
          <table:table-cell office:value-type="string" table:style-name="tablecell">
            <text:p text:style-name="tablealignleft">Die Anmeldung soll über das verlinkte Online-Formular erfolgen.</text:p>
          </table:table-cell>
        </table:table-row>
        <table:table-row>
          <table:table-cell office:value-type="string" table:style-name="tablecell">
            <text:p text:style-name="tablealignleft">Bestätigung der Anmeldung:</text:p>
          </table:table-cell>
          <table:table-cell office:value-type="string" table:style-name="tablecell">
            <text:p text:style-name="tablealignleft">Erfolgt durch den BiVfL nach Eingang.</text:p>
          </table:table-cell>
        </table:table-row>
      </table:table>
      <text:p text:style-name="Text_20_body">Mit der Teilnahme an der Wettfahrt, wie auch bei Einzelstarts von Bitterfeld, besteht die Möglichkeit
bei Erreichen der Weitfahrtvorgaben, eine Medaille der „<text:a xlink:type="simple" xlink:href="https://www.ballon-bitterfeld.de/bivfl1/doku.php/bitterfelder_kette/start" text:style-name="Internet_20_link" text:visited-style-name="Visited_20_Internet_20_Link">Bitterfelder Kette</text:a>“ als Auszeichnung zu erhalten. Und natürlich kann die Fahrt auch für den <text:a xlink:type="simple" xlink:href="https://www.ballon-bitterfeld.de/bivfl1/doku.php/jungiuscup/start" text:style-name="Internet_20_link" text:visited-style-name="Visited_20_Internet_20_Link">Friedrich-Wilhelm-Jungius-Cup für Gasballone</text:a> gewertet werden.</text:p>
      <text:p text:style-name="Text_20_body">Wir freuen uns auf ein kameradschaftliches Ballöner-Treffen in Bitterfeld und hoffen auf ein gutes
Gelingen.</text:p>
      <text:p text:style-name="Text_20_body">Glück ab und Gut Land</text:p>
      <text:p text:style-name="Text_20_body">Stefan Buchmann<text:line-break/>
Vereinsvorsitzender BiVfL e.V.</text:p>
      <text:h text:style-name="Heading_20_3" text:outline-level="3"><text:bookmark-start text:name="__RefHeading___anmeldeformular_9"/><text:bookmark-start text:name="anmeldeformular"/>Anmeldeformular<text:bookmark-end text:name="__RefHeading___anmeldeformular_9"/><text:bookmark-end text:name="anmeldeformular"/></text:h>
      <text:p text:style-name="Text_20_body">Zum <text:a xlink:type="simple" xlink:href="https://www.ballon-bitterfeld.de/bivfl1/doku.php/wettbewerbe/2023_rs_anmeldeformular" text:style-name="Internet_20_link" text:visited-style-name="Visited_20_Internet_20_Link">Anmeldeformul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2:45</meta:creation-date>
    <dc:creator>Generated</dc:creator>
    <dc:date>2024-05-20T10::32:45</dc:date>
    <dc:language>en-US</dc:language>
    <meta:editing-cycles>1</meta:editing-cycles>
    <meta:editing-duration>PT0S</meta:editing-duration>
    <dc:title>wettbewerbe:2023_richard-schuetze-wettfahrt</dc:title>
  </office:meta>
</office:document-meta>
</file>