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anstaltungen:start"/><text:bookmark-start text:name="__RefHeading___veranstaltungen_1"/><text:bookmark-start text:name="veranstaltungen"/>Veranstaltungen<text:bookmark-end text:name="__RefHeading___veranstaltungen_1"/><text:bookmark-end text:name="veranstaltungen"/></text:h>
      <text:h text:style-name="Heading_20_2" text:outline-level="2"><text:bookmark-start text:name="__RefHeading___in_bitterfeld_2"/><text:bookmark-start text:name="in_bitterfeld"/>In Bitterfeld<text:bookmark-end text:name="__RefHeading___in_bitterfeld_2"/><text:bookmark-end text:name="in_bitterfeld"/></text:h>
      <text:p text:style-name="Text_20_body">Zu den Veranstaltungen hier in Bitterfeld gehören unsere <text:a xlink:type="simple" xlink:href="https://www.ballon-bitterfeld.de/bivfl1/doku.php/wettbewerbe/start" text:style-name="Internet_20_link" text:visited-style-name="Visited_20_Internet_20_Link">Wettbewerbe</text:a>, die <text:a xlink:type="simple" xlink:href="https://www.ballon-bitterfeld.de/bivfl1/doku.php/jugend/start" text:style-name="Internet_20_link" text:visited-style-name="Visited_20_Internet_20_Link">Jugendlager</text:a> und der <text:a xlink:type="simple" xlink:href="https://www.ballon-bitterfeld.de/bivfl1/doku.php/veranstaltungen/tag_der_offenen_tuer" text:style-name="Internet_20_link" text:visited-style-name="Visited_20_Internet_20_Link">Tag der Offenen Tü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8::39:48</meta:creation-date>
    <dc:creator>Generated</dc:creator>
    <dc:date>2024-05-20T08::39:48</dc:date>
    <dc:language>en-US</dc:language>
    <meta:editing-cycles>1</meta:editing-cycles>
    <meta:editing-duration>PT0S</meta:editing-duration>
    <dc:title>veranstaltungen:start</dc:title>
  </office:meta>
</office:document-meta>
</file>