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hrtberichte:start"/><text:bookmark-start text:name="__RefHeading___fahrtberichte_1"/><text:bookmark-start text:name="fahrtberichte"/>Fahrtberichte<text:bookmark-end text:name="__RefHeading___fahrtberichte_1"/><text:bookmark-end text:name="fahrtberichte"/></text:h>
      <text:list text:style-name="List_20_1" text:continue-numbering="false">
        <text:list-item>
          <text:p text:style-name="List_20_1_Content_First"> <text:a xlink:type="simple" xlink:href="https://www.ballon-bitterfeld.de/bivfl1/doku.php/fahrtberichte/2005francais" text:style-name="Internet_20_link" text:visited-style-name="Visited_20_Internet_20_Link">2005 Des jeunes à l’assaut du ballon à gaz</text:a></text:p>
        </text:list-item>
        <text:list-item>
          <text:p text:style-name="List_20_1_Content"> <text:a xlink:type="simple" xlink:href="https://www.ballon-bitterfeld.de/bivfl1/doku.php/fahrtberichte/201502dolib" text:style-name="Internet_20_link" text:visited-style-name="Visited_20_Internet_20_Link">2015-02-14 Fahrt von Bitterfeld Richtung Magdeburg</text:a></text:p>
        </text:list-item>
        <text:list-item>
          <text:p text:style-name="List_20_1_Content"> <text:a xlink:type="simple" xlink:href="https://www.ballon-bitterfeld.de/bivfl1/doku.php/fahrtberichte/20151031rezekne" text:style-name="Internet_20_link" text:visited-style-name="Visited_20_Internet_20_Link">2015-10-31 Wo bitte liegt eigentlich Rēzekne?</text:a></text:p>
        </text:list-item>
        <text:list-item>
          <text:p text:style-name="List_20_1_Content"> <text:a xlink:type="simple" xlink:href="https://www.ballon-bitterfeld.de/bivfl1/doku.php/fahrtberichte/20161217leipzig" text:style-name="Internet_20_link" text:visited-style-name="Visited_20_Internet_20_Link">2016-12-17 Gasballonfahrt über Leipzig</text:a></text:p>
        </text:list-item>
        <text:list-item>
          <text:p text:style-name="List_20_1_Content_Last"> <text:a xlink:type="simple" xlink:href="https://www.ballon-bitterfeld.de/bivfl1/doku.php/fahrtberichte/2022-02-12_gasballon_beelitz" text:style-name="Internet_20_link" text:visited-style-name="Visited_20_Internet_20_Link">2022-02-12 Gasballonfahrt nach Beeli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54:22</meta:creation-date>
    <dc:creator>Generated</dc:creator>
    <dc:date>2024-05-20T04::54:22</dc:date>
    <dc:language>en-US</dc:language>
    <meta:editing-cycles>1</meta:editing-cycles>
    <meta:editing-duration>PT0S</meta:editing-duration>
    <dc:title>fahrtberichte:start</dc:title>
  </office:meta>
</office:document-meta>
</file>