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llonfahren:ballonpilotenausbildung"/><text:bookmark-start text:name="__RefHeading___ballonpilotenausbildung_1"/><text:bookmark-start text:name="ballonpilotenausbildung"/>Ballonpilotenausbildung<text:bookmark-end text:name="__RefHeading___ballonpilotenausbildung_1"/><text:bookmark-end text:name="ballonpilotenausbildung"/></text:h>
      <text:p text:style-name="Text_20_body">Um einen Ballon führen zu dürfen, benötigt man einen Ballonpilotenschein (BPL = Balloon Pilot Licence) nach der Verordnung <text:a xlink:type="simple" xlink:href="https://www.balloonwiki.org/de/doku.php/bravo/bfcl" text:style-name="Internet_20_link" text:visited-style-name="Visited_20_Internet_20_Link">BFCL</text:a> der Europäischen Union.</text:p>
      <text:p text:style-name="Text_20_body">Die Anforderungen kurzgefasst:</text:p>
      <text:h text:style-name="Heading_20_2" text:outline-level="2"><text:bookmark-start text:name="__RefHeading___mitgliedschaft_2"/><text:bookmark-start text:name="mitgliedschaft"/>Mitgliedschaft<text:bookmark-end text:name="__RefHeading___mitgliedschaft_2"/><text:bookmark-end text:name="mitgliedschaft"/></text:h>
      <text:p text:style-name="Text_20_body">Wir bilden nur unserer Mitglieder aus.</text:p>
      <text:h text:style-name="Heading_20_2" text:outline-level="2"><text:bookmark-start text:name="__RefHeading___flugmedizinische_tauglichkeit_3"/><text:bookmark-start text:name="flugmedizinische_tauglichkeit"/>Flugmedizinische Tauglichkeit<text:bookmark-end text:name="__RefHeading___flugmedizinische_tauglichkeit_3"/><text:bookmark-end text:name="flugmedizinische_tauglichkeit"/></text:h>
      <text:p text:style-name="Text_20_body">Es wird ein flugmedzinisches Tauglichkeitszeugnis verlangt, Klasse 2 oder LAPL. Aber keine Angst, für Ballonpiloten sind die Anforderungen geringer als für Jetpiloten.</text:p>
      <text:h text:style-name="Heading_20_2" text:outline-level="2"><text:bookmark-start text:name="__RefHeading___ausbildung_4"/><text:bookmark-start text:name="ausbildung"/>Ausbildung<text:bookmark-end text:name="__RefHeading___ausbildung_4"/><text:bookmark-end text:name="ausbildung"/></text:h>
      <text:p text:style-name="Text_20_body">Wir führen die Ausbildung im Rahmen der <text:a xlink:type="simple" xlink:href="https://ballooningacademy.com/" text:style-name="Internet_20_link" text:visited-style-name="Visited_20_Internet_20_Link">German Ballooning Academy (GBA)</text:a> durch.</text:p>
      <text:h text:style-name="Heading_20_3" text:outline-level="3"><text:bookmark-start text:name="__RefHeading___theoretische_ausbildung_5"/><text:bookmark-start text:name="theoretische_ausbildung"/>Theoretische Ausbildung<text:bookmark-end text:name="__RefHeading___theoretische_ausbildung_5"/><text:bookmark-end text:name="theoretische_ausbildung"/></text:h>
      <text:p text:style-name="Text_20_body">Die theoretische Ausbildung erfolgt in Kompaktkursen der GBA und begleitend zur Praxis durch unsere Fluglehrer. Die theoretische Ausbildung schließt mit einer Prüfung durch die Landesluftfahrtbehörde ab. Folgende Fächer sind Bestandteil der Theorieausbildung:</text:p>
      <text:h text:style-name="Heading_20_4" text:outline-level="4"><text:bookmark-start text:name="__RefHeading___allgemeine_sachgebiete_6"/><text:bookmark-start text:name="allgemeine_sachgebiete"/>Allgemeine Sachgebiete<text:bookmark-end text:name="__RefHeading___allgemeine_sachgebiete_6"/><text:bookmark-end text:name="allgemeine_sachgebiete"/></text:h>
      <text:list text:style-name="List_20_1" text:continue-numbering="false">
        <text:list-item>
          <text:p text:style-name="List_20_1_Content_First"> Luftrecht</text:p>
        </text:list-item>
        <text:list-item>
          <text:p text:style-name="List_20_1_Content"> menschliches Leistungsvermögen</text:p>
        </text:list-item>
        <text:list-item>
          <text:p text:style-name="List_20_1_Content"> Meteorologie</text:p>
        </text:list-item>
        <text:list-item>
          <text:p text:style-name="List_20_1_Content_Last"> Kommunikation (Flugfunk)</text:p>
        </text:list-item>
      </text:list>
      <text:h text:style-name="Heading_20_4" text:outline-level="4"><text:bookmark-start text:name="__RefHeading___besondere_sachgebiete_im_bezug_auf_ballone_7"/><text:bookmark-start text:name="besondere_sachgebiete_im_bezug_auf_ballone"/>Besondere Sachgebiete im Bezug auf Ballone<text:bookmark-end text:name="__RefHeading___besondere_sachgebiete_im_bezug_auf_ballone_7"/><text:bookmark-end text:name="besondere_sachgebiete_im_bezug_auf_ballone"/></text:h>
      <text:list text:style-name="List_20_1" text:continue-numbering="false">
        <text:list-item>
          <text:p text:style-name="List_20_1_Content_First"> Grundlagen des Fliegens</text:p>
        </text:list-item>
        <text:list-item>
          <text:p text:style-name="List_20_1_Content"> Betriebsverfahren</text:p>
        </text:list-item>
        <text:list-item>
          <text:p text:style-name="List_20_1_Content"> Flugleistung und Flugplanung</text:p>
        </text:list-item>
        <text:list-item>
          <text:p text:style-name="List_20_1_Content"> allgemeine Luftfahrzeugkunde im Bezug auf Ballone</text:p>
        </text:list-item>
        <text:list-item>
          <text:p text:style-name="List_20_1_Content_Last"> Navigation</text:p>
        </text:list-item>
      </text:list>
      <text:p text:style-name="Text_20_body">Wer sich einen Eindruck von der Prüfung machen möchte, kann sich Beispiele bei <text:a xlink:type="simple" xlink:href="https://aircademy.com/ecqb-ppl/#!/ppl-downloads" text:style-name="Internet_20_link" text:visited-style-name="Visited_20_Internet_20_Link">ECQB-PPL</text:a>  herunterladen. In der ZIP-Datei sind es die Prüfungsaufgaben,die mit »BPL« gekennzeichnet sind.</text:p>
      <text:h text:style-name="Heading_20_3" text:outline-level="3"><text:bookmark-start text:name="__RefHeading___praktische_ausbildung_8"/><text:bookmark-start text:name="praktische_ausbildung"/>Praktische Ausbildung<text:bookmark-end text:name="__RefHeading___praktische_ausbildung_8"/><text:bookmark-end text:name="praktische_ausbildung"/></text:h>
      <text:p text:style-name="Text_20_body">Es müssen mindestes zehn Ausbildungsfahrten absolviert werden. Darin müssen mindestens 12 Stunden Flugunterricht mit Fluglehrer, 10 Befüllungen, 20 Starts und Landungen sowie eine Alleinfahrt von mindestens 30 Minuten enthalten sein.</text:p>
      <text:p text:style-name="Text_20_body">Die praktische Ausbildung schließt mit einer Prüfungsfahrt mit einem von der Landesluftfahrtbehörde bestimmten Prüfer ab.</text:p>
      <text:h text:style-name="Heading_20_2" text:outline-level="2"><text:bookmark-start text:name="__RefHeading___ballonpilotenschein_9"/><text:bookmark-start text:name="ballonpilotenschein"/>Ballonpilotenschein<text:bookmark-end text:name="__RefHeading___ballonpilotenschein_9"/><text:bookmark-end text:name="ballonpilotenschein"/></text:h>
      <text:p text:style-name="Text_20_body">Wenn alle Voraussetzungen erfüllt sind, stellt die Landesluftfahrtbehörde einen BPL aus, der zum Führen der Ballonklasse (Gas- oder Heissluftballon) berechtigt, auf der die Ausbildung und Prüfung erfolgt sind. In unserem Fall sind das Gasballone. Dieser kann durch zusätzliche Ausbildung erweitert werden. In unserem Verein bieten wir davon die Erweiterung auf Heissluftballone und für Nachtfahrt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44:46</meta:creation-date>
    <dc:creator>Generated</dc:creator>
    <dc:date>2024-05-20T11::44:46</dc:date>
    <dc:language>en-US</dc:language>
    <meta:editing-cycles>1</meta:editing-cycles>
    <meta:editing-duration>PT0S</meta:editing-duration>
    <dc:title>ballonfahren:ballonpilotenausbildung</dc:title>
  </office:meta>
</office:document-meta>
</file>