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hard-schuetze-wettfahrt:anmeldeformular"/><text:bookmark-start text:name="__RefHeading___anmeldeformular_richard-schuetze-wettfahrt_2024_1"/><text:bookmark-start text:name="anmeldeformular_richard-schuetze-wettfahrt_2024"/>Anmeldeformular Richard-Schütze-Wettfahrt 2024<text:bookmark-end text:name="__RefHeading___anmeldeformular_richard-schuetze-wettfahrt_2024_1"/><text:bookmark-end text:name="anmeldeformular_richard-schuetze-wettfahrt_20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22:16</meta:creation-date>
    <dc:creator>Generated</dc:creator>
    <dc:date>2024-05-14T14::22:16</dc:date>
    <dc:language>en-US</dc:language>
    <meta:editing-cycles>1</meta:editing-cycles>
    <meta:editing-duration>PT0S</meta:editing-duration>
    <dc:title>richard-schuetze-wettfahrt:anmeldeformular</dc:title>
  </office:meta>
</office:document-meta>
</file>