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allon-bitterfeld.de/bivfl/doku.php/start" text:style-name="Internet_20_link" text:visited-style-name="Visited_20_Internet_20_Link">Startseite</text:a></text:p>
      <text:h text:style-name="Heading_20_1" text:outline-level="1"><text:bookmark text:name="inhaltsverzeichnis"/><text:bookmark-start text:name="__RefHeading___inhaltsverzeichnis_1"/><text:bookmark-start text:name="inhaltsverzeichnis"/>Inhaltsverzeichnis<text:bookmark-end text:name="__RefHeading___inhaltsverzeichnis_1"/><text:bookmark-end text:name="inhaltsverzeichnis"/></text:h>
      <text:h text:style-name="Heading_20_2" text:outline-level="2"><text:bookmark-start text:name="__RefHeading___ballonstartplatz_2"/><text:bookmark-start text:name="ballonstartplatz"/>Ballonstartplatz<text:bookmark-end text:name="__RefHeading___ballonstartplatz_2"/><text:bookmark-end text:name="ballonstartplatz"/></text:h>
      <text:p text:style-name="Text_20_body"><text:a xlink:type="simple" xlink:href="https://www.ballon-bitterfeld.de/bivfl/doku.php/ballonstartplatz/start" text:style-name="Internet_20_link" text:visited-style-name="Visited_20_Internet_20_Link">Ballonstartplatz</text:a></text:p>
      <text:p text:style-name="Text_20_body"><text:a xlink:type="simple" xlink:href="https://www.ballon-bitterfeld.de/bivfl/doku.php/ballonstartplatz/aip" text:style-name="Internet_20_link" text:visited-style-name="Visited_20_Internet_20_Link">AIP VFR</text:a></text:p>
      <text:p text:style-name="Text_20_body"><text:a xlink:type="simple" xlink:href="https://www.ballon-bitterfeld.de/bivfl/doku.php/ballonstartplatz/sightseeing" text:style-name="Internet_20_link" text:visited-style-name="Visited_20_Internet_20_Link">Alternativprogramm</text:a></text:p>
      <text:h text:style-name="Heading_20_2" text:outline-level="2"><text:bookmark-start text:name="__RefHeading___jugend_3"/><text:bookmark-start text:name="jugend"/>Jugend<text:bookmark-end text:name="__RefHeading___jugend_3"/><text:bookmark-end text:name="jugend"/></text:h>
      <text:p text:style-name="Text_20_body"><text:a xlink:type="simple" xlink:href="https://www.ballon-bitterfeld.de/bivfl/doku.php/jugend/start" text:style-name="Internet_20_link" text:visited-style-name="Visited_20_Internet_20_Link">Jugendlager 2024</text:a></text:p>
      <text:h text:style-name="Heading_20_2" text:outline-level="2"><text:bookmark-start text:name="__RefHeading___wettbewerbe_4"/><text:bookmark-start text:name="wettbewerbe"/>Wettbewerbe<text:bookmark-end text:name="__RefHeading___wettbewerbe_4"/><text:bookmark-end text:name="wettbewerbe"/></text:h>
      <text:h text:style-name="Heading_20_3" text:outline-level="3"><text:bookmark-start text:name="__RefHeading___NoTitle_5"/><text:bookmark-start text:name="section"/>27.04.-01.05.2024<text:bookmark-end text:name="__RefHeading___NoTitle_5"/><text:bookmark-end text:name="section"/></text:h>
      <text:p text:style-name="Text_20_body"><text:a xlink:type="simple" xlink:href="https://www.ballon-bitterfeld.de/bivfl/doku.php/richard-schuetze-wettfahrt/start" text:style-name="Internet_20_link" text:visited-style-name="Visited_20_Internet_20_Link">Richard-Schütze-Wettfahrt 2024</text:a></text:p>
      <text:h text:style-name="Heading_20_3" text:outline-level="3"><text:bookmark-start text:name="__RefHeading___NoTitle_6"/><text:bookmark-start text:name="section1"/>03.10.2023 - 03.10.2024<text:bookmark-end text:name="__RefHeading___NoTitle_6"/><text:bookmark-end text:name="section1"/></text:h>
      <text:p text:style-name="Text_20_body"><text:a xlink:type="simple" xlink:href="https://www.ballon-bitterfeld.de/bivfl/doku.php/jungiuscup/start" text:style-name="Internet_20_link" text:visited-style-name="Visited_20_Internet_20_Link">Friedrich-Wilhelm-Jungius-Cup für Gasballone</text:a></text:p>
      <text:h text:style-name="Heading_20_3" text:outline-level="3"><text:bookmark-start text:name="__RefHeading___immer_7"/><text:bookmark-start text:name="immer"/>Immer<text:bookmark-end text:name="__RefHeading___immer_7"/><text:bookmark-end text:name="immer"/></text:h>
      <text:p text:style-name="Text_20_body"><text:a xlink:type="simple" xlink:href="https://www.ballon-bitterfeld.de/bivfl/doku.php/bitterfelder_kette/start" text:style-name="Internet_20_link" text:visited-style-name="Visited_20_Internet_20_Link">Bitterfelder Kette</text:a></text:p>
      <text:h text:style-name="Heading_20_2" text:outline-level="2"><text:bookmark-start text:name="__RefHeading___geschichte_8"/><text:bookmark-start text:name="geschichte"/>Geschichte<text:bookmark-end text:name="__RefHeading___geschichte_8"/><text:bookmark-end text:name="geschichte"/></text:h>
      <text:p text:style-name="Text_20_body"><text:a xlink:type="simple" xlink:href="https://www.ballon-bitterfeld.de/bivfl/doku.php/chronik/inhaltsverzeichnis" text:style-name="Internet_20_link" text:visited-style-name="Visited_20_Internet_20_Link">Chronik Inhaltsverzeichnis</text:a></text:p>
      <text:h text:style-name="Heading_20_2" text:outline-level="2"><text:bookmark-start text:name="__RefHeading___impressum_9"/><text:bookmark-start text:name="impressum"/>Impressum<text:bookmark-end text:name="__RefHeading___impressum_9"/><text:bookmark-end text:name="impressum"/></text:h>
      <text:p text:style-name="Text_20_body"><text:a xlink:type="simple" xlink:href="https://www.ballon-bitterfeld.de/bivfl/doku.php/impressum" text:style-name="Internet_20_link" text:visited-style-name="Visited_20_Internet_20_Link">Impressum / Kontakt / Datenschutzerklä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3::43:56</meta:creation-date>
    <dc:creator>Generated</dc:creator>
    <dc:date>2024-05-09T03::43:56</dc:date>
    <dc:language>en-US</dc:language>
    <meta:editing-cycles>1</meta:editing-cycles>
    <meta:editing-duration>PT0S</meta:editing-duration>
    <dc:title>inhaltsverzeichnis</dc:title>
  </office:meta>
</office:document-meta>
</file>