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n-bitterfeld.de/bivfl/doku.php/en/richard-schuetze-wettfahrt/start" text:style-name="Internet_20_link" text:visited-style-name="Visited_20_Internet_20_Link">Richard-Schütze-Wettfahrt 2024</text:a></text:p>
      <text:h text:style-name="Heading_20_1" text:outline-level="1"><text:bookmark text:name="en:richard-schuetze-wettfahrt:anmeldeformular"/><text:bookmark-start text:name="__RefHeading___registration_richard-schuetze-wettfahrt_2024_1"/><text:bookmark-start text:name="registration_richard-schuetze-wettfahrt_2024"/>Registration Richard-Schütze-Wettfahrt 2024<text:bookmark-end text:name="__RefHeading___registration_richard-schuetze-wettfahrt_2024_1"/><text:bookmark-end text:name="registration_richard-schuetze-wettfahrt_202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7::46:27</meta:creation-date>
    <dc:creator>Generated</dc:creator>
    <dc:date>2024-05-14T07::46:27</dc:date>
    <dc:language>en-US</dc:language>
    <meta:editing-cycles>1</meta:editing-cycles>
    <meta:editing-duration>PT0S</meta:editing-duration>
    <dc:title>en:richard-schuetze-wettfahrt:anmeldeformular</dc:title>
  </office:meta>
</office:document-meta>
</file>