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jungiuscup:start" text:style-name="Local_20_link" text:visited-style-name="Visited_20_Local_20_Link">Friedrich-Wilhelm-Jungius-Cup for gas balloons</text:a><text:bookmark text:name="en:jungiuscup:start"/> | <text:a xlink:type="simple" xlink:href="https://www.ballon-bitterfeld.de/bivfl/doku.php/en/jungiuscup/wertungsgebiet" text:style-name="Internet_20_link" text:visited-style-name="Visited_20_Internet_20_Link">Scoring Aera</text:a> | <text:a xlink:type="simple" xlink:href="https://www.ballon-bitterfeld.de/bivfl/doku.php/en/jungiuscup/fahrteinreichen" text:style-name="Internet_20_link" text:visited-style-name="Visited_20_Internet_20_Link">Submit Flight Data</text:a> | <text:a xlink:type="simple" xlink:href="https://www.ballon-bitterfeld.de/bivfl/doku.php/en/jungiuscup/ergebnis" text:style-name="Internet_20_link" text:visited-style-name="Visited_20_Internet_20_Link">Results</text:a></text:p>
      <text:h text:style-name="Heading_20_1" text:outline-level="1"><text:bookmark-start text:name="__RefHeading___friedrich-wilhelm-jungius-cup_for_gas_balloons_1"/><text:bookmark-start text:name="friedrich-wilhelm-jungius-cup_for_gas_balloons"/>Friedrich-Wilhelm-Jungius-Cup for gas balloons<text:bookmark-end text:name="__RefHeading___friedrich-wilhelm-jungius-cup_for_gas_balloons_1"/><text:bookmark-end text:name="friedrich-wilhelm-jungius-cup_for_gas_balloons"/></text:h>
      <text:p text:style-name="Text_20_body">The Bitterfelder Verein für Luftfahrt e.V. announces the competition <text:span text:style-name="Strong_20_Emphasis">Friedrich-Wilhelm-Jungius-Cup</text:span><text:note text:id="ftn0" text:note-class="footnote"><text:note-citation text:label="1)">1)</text:note-citation><text:note-body><text:a xlink:type="simple" xlink:href="https://de.wikipedia.org/wiki/Friedrich_Wilhelm_Jungius" text:style-name="Internet_20_link" text:visited-style-name="Visited_20_Internet_20_Link">Friedrich Wilhelm Jungius</text:a><text:p text:style-name="Text_20_body"> was the first German to perform a balloon ascent.</text:p></text:note-body></text:note> for gas balloons. The competition is intended to motivate people to make long flights over Germany in memory of the first successful German balloonist, who was born not far from us in Alsleben an der Saale. The competition is decentralised and the competitors are solely responsible for the flights. The Bitterfelder Verein für Luftfahrt e.V. will only be responsible for judging the flights submitted subsequently.</text:p>
      <text:p text:style-name="Text_20_body">#JungiusCup</text:p>
      <text:h text:style-name="Heading_20_2" text:outline-level="2"><text:bookmark-start text:name="__RefHeading___competition_period_2"/><text:bookmark-start text:name="competition_period"/>Competition Period<text:bookmark-end text:name="__RefHeading___competition_period_2"/><text:bookmark-end text:name="competition_period"/></text:h>
      <text:p text:style-name="Text_20_body">For the Friedrich-Wilhelm-Jungius-Cup 2023/25, the first track point will be scored on October 3, 2023 1200 UTC at the earliest, the last track point on October 3<text:note text:id="ftn1" text:note-class="footnote"><text:note-citation text:label="2)">2)</text:note-citation><text:note-body><text:p text:style-name="Text_20_body">
The date commemorates the first balloon launch in Germany, which was carried out by the Frenchman Jean-Pierre Blanchard on 3 October 1785 in Frankfurt am Main.
</text:p></text:note-body></text:note>, 2024 1200 UTC at the latest.</text:p>
      <text:h text:style-name="Heading_20_2" text:outline-level="2"><text:bookmark-start text:name="__RefHeading___competition_teams_3"/><text:bookmark-start text:name="competition_teams"/>Competition teams<text:bookmark-end text:name="__RefHeading___competition_teams_3"/><text:bookmark-end text:name="competition_teams"/></text:h>
      <text:p text:style-name="Text_20_body">Any team may participate regardless of nationality, and individual team members may be of different nationalities. A team consists of two designated persons. Additional persons may take part in the flight, but they do not count as part of the official team. The pilot in command must hold a valid licence to fly gas balloons, no licence is required for the other team members.</text:p>
      <text:h text:style-name="Heading_20_2" text:outline-level="2"><text:bookmark-start text:name="__RefHeading___sporting_equipment_4"/><text:bookmark-start text:name="sporting_equipment"/>Sporting equipment<text:bookmark-end text:name="__RefHeading___sporting_equipment_4"/><text:bookmark-end text:name="sporting_equipment"/></text:h>
      <text:p text:style-name="Text_20_body">Gas balloons of all sizes.</text:p>
      <text:h text:style-name="Heading_20_2" text:outline-level="2"><text:bookmark-start text:name="__RefHeading___scoring_5"/><text:bookmark-start text:name="scoring"/>Scoring<text:bookmark-end text:name="__RefHeading___scoring_5"/><text:bookmark-end text:name="scoring"/></text:h>
      <text:p text:style-name="Text_20_body">The distance (great circle distance WGS84) between two points of an uninterrupted flight specified by the competitor will be scored. The take-off and landing points may be track points, but do not have to be. The journey between the two track points to be scored may also be made outside the scoring area of Germany. Only the points for scoring must be within Germany. The competition area Germany is provided as a file here: Scoring Area and Evaluation . The border of the competition area is based on the lateral borders of airspace C, but does not correspond exactly to them. Therefore, the file may not be used for navigation purposes, it is only used for the evaluation of the competition. If the time of the track point named by the competitor is outside the competition area, then the closest track point in time within the competition area will be scored. A GNSS receiver (GPS or logger) that records points with time, coordinates and altitude must be submitted as a scoring document. The device should be set to record a point at least every five minutes. The flight must be submitted online within 14 days of the ride. The information required in the form is part of the rules and regulations: <text:a xlink:type="simple" xlink:href="https://www.ballon-bitterfeld.de/bivfl/doku.php/jungiuscup/fahrteinreichen" text:style-name="Internet_20_link" text:visited-style-name="Visited_20_Internet_20_Link">Link to form.</text:a></text:p>
      <text:p text:style-name="Text_20_body">Any number of flights can be submitted per team. The best ride of the respective team will be scored. A team for the purpose of this scoring is defined as a RESPONSIBLE AIRCRAFT PERSON plus a PASSENGER.</text:p>
      <text:p text:style-name="Text_20_body">Example: Responsible pilot: Carla Müller Co-driver: Hans Schmidt. Then all flights in which Carla Müller is the responsible pilot and Hans Schmidt is the co-pilot will be counted as flights of one team. If they were to submit at least one other flight in which Hans Schmidt is the responsible pilot and Carla Müller is a passenger, then this would be the flight of a different team and would also appear in the ranking with the best result.</text:p>
      <text:p text:style-name="Text_20_body">The winning team of the Friedrich-Wilhelm-Jungius-Cup is the team that has the greatest distance between two track points within Germany in a continuous flight. continuous flight means that there must be no landing between the two track points, but the scoring area may be left during the flight. Second placed team the one with the second longest distance, etc.</text:p>
      <text:h text:style-name="Heading_20_2" text:outline-level="2"><text:bookmark-start text:name="__RefHeading___organisation_6"/><text:bookmark-start text:name="organisation"/>Organisation<text:bookmark-end text:name="__RefHeading___organisation_6"/><text:bookmark-end text:name="organisation"/></text:h>
      <text:p text:style-name="Text_20_body">The Bitterfelder Verein für Luftfahrt will provide the evaluator(s). The evaluation will be supervised by the following jury:</text:p>
      <text:p text:style-name="Text_20_body">Chairperson: Anke da Silva</text:p>
      <text:p text:style-name="Text_20_body">Jury member: Christian Köhler</text:p>
      <text:p text:style-name="Text_20_body">Jury member: Steffen Kuche</text:p>
      <text:p text:style-name="Text_20_body">The jury also deals with and decides on complaints of the participants regarding their evaluation. The decisions of the jury are final, legal recourse is excluded. By participating, the contestant accepts these rules. In cases of doubt, the German version of the rules shall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0::56:51</meta:creation-date>
    <dc:creator>Generated</dc:creator>
    <dc:date>2024-05-17T10::56:51</dc:date>
    <dc:language>en-US</dc:language>
    <meta:editing-cycles>1</meta:editing-cycles>
    <meta:editing-duration>PT0S</meta:editing-duration>
    <dc:title>en:jungiuscup:start</dc:title>
  </office:meta>
</office:document-meta>
</file>