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n-bitterfeld.de/bivfl/doku.php/en/jungiuscup/start" text:style-name="Internet_20_link" text:visited-style-name="Visited_20_Internet_20_Link">Friedrich-Wilhelm-Jungius-Cup for gas balloons</text:a><text:bookmark text:name="en:jungiuscup:fahrteinreichen"/> | <text:a xlink:type="simple" xlink:href="https://www.ballon-bitterfeld.de/bivfl/doku.php/en/jungiuscup/wertungsgebiet" text:style-name="Internet_20_link" text:visited-style-name="Visited_20_Internet_20_Link">Scoring Aera</text:a> | <text:a xlink:type="simple" xlink:href="#en:jungiuscup:fahrteinreichen" text:style-name="Local_20_link" text:visited-style-name="Visited_20_Local_20_Link">Submit Flight Data</text:a> | <text:a xlink:type="simple" xlink:href="https://www.ballon-bitterfeld.de/bivfl/doku.php/en/jungiuscup/ergebnis" text:style-name="Internet_20_link" text:visited-style-name="Visited_20_Internet_20_Link">Results</text:a></text:p>
      <text:h text:style-name="Heading_20_1" text:outline-level="1"><text:bookmark-start text:name="__RefHeading___submit_flight_-_form_1"/><text:bookmark-start text:name="submit_flight_-_form"/>Submit flight - form<text:bookmark-end text:name="__RefHeading___submit_flight_-_form_1"/><text:bookmark-end text:name="submit_flight_-_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13:09</meta:creation-date>
    <dc:creator>Generated</dc:creator>
    <dc:date>2024-05-19T04::13:09</dc:date>
    <dc:language>en-US</dc:language>
    <meta:editing-cycles>1</meta:editing-cycles>
    <meta:editing-duration>PT0S</meta:editing-duration>
    <dc:title>en:jungiuscup:fahrteinreichen</dc:title>
  </office:meta>
</office:document-meta>
</file>