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1930"/><text:bookmark-start text:name="__RefHeading___NoTitle_1"/><text:bookmark-start text:name="section"/>1930<text:bookmark-end text:name="__RefHeading___NoTitle_1"/><text:bookmark-end text:name="section"/></text:h>
      <text:p text:style-name="Text_20_body">Am 10. Mai 1930 fand in Bitterfeld wieder die Wettfahrt um den DLV-Wanderpreis statt. Es starteten 12 Ballone. Sieger wurde erneut Robert Petschow. Er landete nach 25 1/2 Stunden mit dem Ballon Bitterfeld IX in Gromenz bei Neustettin in Pommern. Die zurückgelegte Strecke betrug ca. 400 km.<text:note text:id="ftn0" text:note-class="footnote"><text:note-citation text:label="1)">1)</text:note-citation><text:note-body><text:p text:style-name="Text_20_body">Autor Dr. Jürgen Seifert</text:p></text:note-body></text:note></text:p>
      <text:p text:style-name="Text_20_body"><text:a xlink:type="simple" xlink:href="https://www.ballon-bitterfeld.de/bivfl/doku.php/chronik/1929" text:style-name="Internet_20_link" text:visited-style-name="Visited_20_Internet_20_Link">1929</text:a> ←→ <text:a xlink:type="simple" xlink:href="https://www.ballon-bitterfeld.de/bivfl/doku.php/chronik/1931" text:style-name="Internet_20_link" text:visited-style-name="Visited_20_Internet_20_Link">19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3::47:51</meta:creation-date>
    <dc:creator>Generated</dc:creator>
    <dc:date>2024-05-13T23::47:51</dc:date>
    <dc:language>en-US</dc:language>
    <meta:editing-cycles>1</meta:editing-cycles>
    <meta:editing-duration>PT0S</meta:editing-duration>
    <dc:title>chronik:1930</dc:title>
  </office:meta>
</office:document-meta>
</file>