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2"/><text:bookmark-start text:name="__RefHeading___NoTitle_1"/><text:bookmark-start text:name="section"/>1922<text:bookmark-end text:name="__RefHeading___NoTitle_1"/><text:bookmark-end text:name="section"/></text:h>
      <text:p text:style-name="Text_20_body">Am 7. Mai 1922 veranstaltete der Bitterfelder VfL die erste nationale Ballonwettfahrt nach dem 1. Weltkrieg. Es war eine auf 10 Stunden begrenzte Weitfahrt, die in Sachsen endete. Erster wurde der Ballon Bussard (620m³) Führer: Robert Petschow, es folgten Bitterfeld IV – Führer: Paul Bönnighausen, Eule (600m³) – Führer: Eugen Lehr und Bitterfeld V – Führer: Dr Fritz Gies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1" text:style-name="Internet_20_link" text:visited-style-name="Visited_20_Internet_20_Link">1921</text:a> ←→ <text:a xlink:type="simple" xlink:href="https://www.ballon-bitterfeld.de/bivfl/doku.php/chronik/1923" text:style-name="Internet_20_link" text:visited-style-name="Visited_20_Internet_20_Link">19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09:57</meta:creation-date>
    <dc:creator>Generated</dc:creator>
    <dc:date>2024-05-16T03::09:57</dc:date>
    <dc:language>en-US</dc:language>
    <meta:editing-cycles>1</meta:editing-cycles>
    <meta:editing-duration>PT0S</meta:editing-duration>
    <dc:title>chronik:1922</dc:title>
  </office:meta>
</office:document-meta>
</file>