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2024:start"/><text:bookmark-start text:name="__RefHeading___blog_1"/><text:bookmark-start text:name="blog"/>Blog<text:bookmark-end text:name="__RefHeading___blog_1"/><text:bookmark-end text:name="blog"/></text:h>
      <text:h text:style-name="Heading_20_2" text:outline-level="2"><text:bookmark-start text:name="__RefHeading___bessert_sich_das_wetter_puenktlich_zur_richard-schuetze-wettfahrt_2"/><text:bookmark-start text:name="bessert_sich_das_wetter_puenktlich_zur_richard-schuetze-wettfahrt"/>19.04.2024 Bessert sich das Wetter pünktlich zur Richard-Schütze-Wettfahrt?<text:bookmark-end text:name="__RefHeading___bessert_sich_das_wetter_puenktlich_zur_richard-schuetze-wettfahrt_2"/><text:bookmark-end text:name="bessert_sich_das_wetter_puenktlich_zur_richard-schuetze-wettfah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32:44</meta:creation-date>
    <dc:creator>Generated</dc:creator>
    <dc:date>2024-05-19T21::32:44</dc:date>
    <dc:language>en-US</dc:language>
    <meta:editing-cycles>1</meta:editing-cycles>
    <meta:editing-duration>PT0S</meta:editing-duration>
    <dc:title>blog2024:start</dc:title>
  </office:meta>
</office:document-meta>
</file>