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lonstartplatz:sightseeing"/><text:bookmark-start text:name="__RefHeading___alternativprogramm_1"/><text:bookmark-start text:name="alternativprogramm"/>Alternativprogramm<text:bookmark-end text:name="__RefHeading___alternativprogramm_1"/><text:bookmark-end text:name="alternativprogramm"/></text:h>
      <text:p text:style-name="Text_20_body">Auch wenn es mit dem Ballonfahren nicht klappt, oder man vor oder nach der Fahrt noch Zeit in der Region verbringen möchte, gibt es vielfältige Angebote.</text:p>
      <text:h text:style-name="Heading_20_2" text:outline-level="2"><text:bookmark-start text:name="__RefHeading___bitterfeld-wolfen_2"/><text:bookmark-start text:name="bitterfeld-wolfen"/>Bitterfeld-Wolfen<text:bookmark-end text:name="__RefHeading___bitterfeld-wolfen_2"/><text:bookmark-end text:name="bitterfeld-wolfen"/></text:h>
      <text:p text:style-name="Text_20_body"><text:a xlink:type="simple" xlink:href="https://www.bitterfeld-wolfen.de/de/wisl_s-cms/_redaktionell/7/Kultureinrichtungen_cultural_institutions_.html" text:style-name="Internet_20_link" text:visited-style-name="Visited_20_Internet_20_Link">www.Bitterfeld-Wolfen.de--&gt;Kultureinrichtungen</text:a></text:p>
      <text:p text:style-name="Text_20_body"><text:a xlink:type="simple" xlink:href="https://www.bitterfeld-wolfen.de/de/wisl_s-cms/_redaktionell/19/Tourismus___Freizeit_tourism___recreation_.html" text:style-name="Internet_20_link" text:visited-style-name="Visited_20_Internet_20_Link">www.bitterfeld-wolfen.de--&gt;Tourismus&amp;Freizeit</text:a></text:p>
      <text:p text:style-name="Text_20_body"><text:a xlink:type="simple" xlink:href="https://www.kulturhaus-bitterfeld-wolfen.de" text:style-name="Internet_20_link" text:visited-style-name="Visited_20_Internet_20_Link">https://www.kulturhaus-bitterfeld-wolfen.de</text:a></text:p>
      <text:p text:style-name="Text_20_body"><text:a xlink:type="simple" xlink:href="https://www.bernsteinundfilm.de/" text:style-name="Internet_20_link" text:visited-style-name="Visited_20_Internet_20_Link">https://www.bernsteinundfilm.de/</text:a></text:p>
      <text:h text:style-name="Heading_20_2" text:outline-level="2"><text:bookmark-start text:name="__RefHeading___umgebung_3"/><text:bookmark-start text:name="umgebung"/>Umgebung<text:bookmark-end text:name="__RefHeading___umgebung_3"/><text:bookmark-end text:name="umgebung"/></text:h>
      <text:p text:style-name="Text_20_body"><text:a xlink:type="simple" xlink:href="https://irrgarten-altjessnitz.com" text:style-name="Internet_20_link" text:visited-style-name="Visited_20_Internet_20_Link">https://irrgarten-altjessnitz.com</text:a></text:p>
      <text:p text:style-name="Text_20_body"><text:a xlink:type="simple" xlink:href="https://www.kohle-dampf-licht-seen.de/" text:style-name="Internet_20_link" text:visited-style-name="Visited_20_Internet_20_Link">www.kohle-dampf-licht-seen.de--&gt;Sehenswert</text:a></text:p>
      <text:p text:style-name="Text_20_body"><text:a xlink:type="simple" xlink:href="https://mittelelbe.com" text:style-name="Internet_20_link" text:visited-style-name="Visited_20_Internet_20_Link">Biosphärenreservat Mittlere Elbe</text:a></text:p>
      <text:h text:style-name="Heading_20_3" text:outline-level="3"><text:bookmark-start text:name="__RefHeading___duebener_heide_4"/><text:bookmark-start text:name="duebener_heide"/>Dübener Heide<text:bookmark-end text:name="__RefHeading___duebener_heide_4"/><text:bookmark-end text:name="duebener_heide"/></text:h>
      <text:p text:style-name="Text_20_body"><text:a xlink:type="simple" xlink:href="https://naturpark-duebener-heide.de" text:style-name="Internet_20_link" text:visited-style-name="Visited_20_Internet_20_Link">https://naturpark-duebener-heide.de</text:a></text:p>
      <text:p text:style-name="Text_20_body"><text:a xlink:type="simple" xlink:href="https://www.duebenerheidetourist.de" text:style-name="Internet_20_link" text:visited-style-name="Visited_20_Internet_20_Link">https://www.duebenerheidetourist.de</text:a></text:p>
      <text:h text:style-name="Heading_20_3" text:outline-level="3"><text:bookmark-start text:name="__RefHeading___dessau_5"/><text:bookmark-start text:name="dessau"/>Dessau<text:bookmark-end text:name="__RefHeading___dessau_5"/><text:bookmark-end text:name="dessau"/></text:h>
      <text:p text:style-name="Text_20_body"><text:a xlink:type="simple" xlink:href="https://tourismus.dessau-rosslau.de" text:style-name="Internet_20_link" text:visited-style-name="Visited_20_Internet_20_Link">https://tourismus.dessau-rosslau.de</text:a></text:p>
      <text:p text:style-name="Text_20_body"><text:a xlink:type="simple" xlink:href="https://tourismus.dessau-rosslau.de/kultur/museen-ausstellungen/" text:style-name="Internet_20_link" text:visited-style-name="Visited_20_Internet_20_Link">https://tourismus.dessau-rosslau.de/kultur/museen-ausstellungen/</text:a></text:p>
      <text:h text:style-name="Heading_20_3" text:outline-level="3"><text:bookmark-start text:name="__RefHeading___halle_6"/><text:bookmark-start text:name="halle"/>Halle<text:bookmark-end text:name="__RefHeading___halle_6"/><text:bookmark-end text:name="halle"/></text:h>
      <text:p text:style-name="Text_20_body"><text:a xlink:type="simple" xlink:href="https://www.halle.de" text:style-name="Internet_20_link" text:visited-style-name="Visited_20_Internet_20_Link">https://www.halle.de</text:a></text:p>
      <text:p text:style-name="Text_20_body"><text:a xlink:type="simple" xlink:href="http://www.halle.de/de/Kultur/index.aspx" text:style-name="Internet_20_link" text:visited-style-name="Visited_20_Internet_20_Link">http://www.halle.de/de/Kultur/index.aspx</text:a></text:p>
      <text:h text:style-name="Heading_20_3" text:outline-level="3"><text:bookmark-start text:name="__RefHeading___leipzig_7"/><text:bookmark-start text:name="leipzig"/>Leipzig<text:bookmark-end text:name="__RefHeading___leipzig_7"/><text:bookmark-end text:name="leipzig"/></text:h>
      <text:p text:style-name="Text_20_body"><text:a xlink:type="simple" xlink:href="https://www.leipzig.de/" text:style-name="Internet_20_link" text:visited-style-name="Visited_20_Internet_20_Link">https://www.leipzig.de/</text:a></text:p>
      <text:p text:style-name="Text_20_body"><text:a xlink:type="simple" xlink:href="https://www.leipzig.de/freizeit-kultur-und-tourismus/kunst-und-kultur/museen-und-galerien/" text:style-name="Internet_20_link" text:visited-style-name="Visited_20_Internet_20_Link">https://www.leipzig.de/freizeit-kultur-und-tourismus/kunst-und-kultur/museen-und-galerien/</text:a></text:p>
      <text:h text:style-name="Heading_20_3" text:outline-level="3"><text:bookmark-start text:name="__RefHeading___torgau_8"/><text:bookmark-start text:name="torgau"/>Torgau<text:bookmark-end text:name="__RefHeading___torgau_8"/><text:bookmark-end text:name="torgau"/></text:h>
      <text:p text:style-name="Text_20_body"><text:a xlink:type="simple" xlink:href="http://torgau.eu" text:style-name="Internet_20_link" text:visited-style-name="Visited_20_Internet_20_Link">http://torgau.eu</text:a></text:p>
      <text:h text:style-name="Heading_20_3" text:outline-level="3"><text:bookmark-start text:name="__RefHeading___wittenberg_9"/><text:bookmark-start text:name="wittenberg"/>Wittenberg<text:bookmark-end text:name="__RefHeading___wittenberg_9"/><text:bookmark-end text:name="wittenberg"/></text:h>
      <text:p text:style-name="Text_20_body"><text:a xlink:type="simple" xlink:href="https://www.wittenberg.de" text:style-name="Internet_20_link" text:visited-style-name="Visited_20_Internet_20_Link">https://www.wittenberg.de</text:a></text:p>
      <text:p text:style-name="Text_20_body"><text:a xlink:type="simple" xlink:href="https://www.wittenberg.de/kultur-und-tourismus/tourismus.html" text:style-name="Internet_20_link" text:visited-style-name="Visited_20_Internet_20_Link">https://www.wittenberg.de/kultur-und-tourismus/tourismus.html</text:a></text:p>
      <text:h text:style-name="Heading_20_2" text:outline-level="2"><text:bookmark-start text:name="__RefHeading___weitere_umgebung_10"/><text:bookmark-start text:name="weitere_umgebung"/>Weitere Umgebung<text:bookmark-end text:name="__RefHeading___weitere_umgebung_10"/><text:bookmark-end text:name="weitere_umgebung"/></text:h>
      <text:p text:style-name="Text_20_body"><text:a xlink:type="simple" xlink:href="http://www.ostkohle.de" text:style-name="Internet_20_link" text:visited-style-name="Visited_20_Internet_20_Link">http://www.ostkohle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6::09:25</meta:creation-date>
    <dc:creator>Generated</dc:creator>
    <dc:date>2024-05-20T06::09:25</dc:date>
    <dc:language>en-US</dc:language>
    <meta:editing-cycles>1</meta:editing-cycles>
    <meta:editing-duration>PT0S</meta:editing-duration>
    <dc:title>ballonstartplatz:sightseeing</dc:title>
  </office:meta>
</office:document-meta>
</file>